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automatic-styles>
    <number:number-style xmlns:number="urn:oasis:names:tc:opendocument:xmlns:datastyle:1.0" xmlns:style="urn:oasis:names:tc:opendocument:xmlns:style:1.0" style:name="N4">
      <number:number number:grouping="true" number:min-integer-digits="1" number:decimal-places="2"/>
    </number:number-style>
    <style:style xmlns:style="urn:oasis:names:tc:opendocument:xmlns:style:1.0" style:data-style-name="N4" style:parent-style-name="Default" style:family="table-cell" style:name="ce1"/>
  </office:automatic-styles>
  <office:body>
    <office:spreadsheet>
      <table:table xmlns:table="urn:oasis:names:tc:opendocument:xmlns:table:1.0" table:name="Saldos"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exto.conteudo.center" table:number-columns-spanned="3">
            <text:p xmlns:text="urn:oasis:names:tc:opendocument:xmlns:text:1.0">Saldos de: Agência: 1  Conta: 67-1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>
            <text:p xmlns:text="urn:oasis:names:tc:opendocument:xmlns:text:1.0">Conta bloqueada judicialmente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Total de Recursos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(A+B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25.468,19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Disponível</text:p>
          </table:table-cell>
        </table:table-row>
        <table:table-row>
          <table:table-cell table:number-columns-spanned="2" table:style-name="table.header.conteudo" office:value-type="string">
            <text:p xmlns:text="urn:oasis:names:tc:opendocument:xmlns:text:1.0">Produto</text:p>
          </table:table-cell>
          <table:covered-table-cell table:number-columns-repeated="1"/>
          <table:table-cell table:style-name="table.header.conteudo.right" office:value-type="string">
            <text:p xmlns:text="urn:oasis:names:tc:opendocument:xmlns:text:1.0">Saldo R$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 Disponível (A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-5.890,0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Conta-Corrente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0,0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Conta-Investimento (sem remuneração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-5.890,00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Bloqueado</text:p>
          </table:table-cell>
        </table:table-row>
        <table:table-row>
          <table:table-cell table:number-columns-spanned="2" table:style-name="table.header.conteudo" office:value-type="string">
            <text:p xmlns:text="urn:oasis:names:tc:opendocument:xmlns:text:1.0">Tipo de Saldo</text:p>
          </table:table-cell>
          <table:covered-table-cell table:number-columns-repeated="1"/>
          <table:table-cell table:style-name="table.header.conteudo.right" office:value-type="string">
            <text:p xmlns:text="urn:oasis:names:tc:opendocument:xmlns:text:1.0">Saldo R$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 Bloqueado (B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31.358,19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Bloqueio Judicial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31.358,19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4" table:style-name="texto.conteudo" office:value-type="string">
            <text:p xmlns:text="urn:oasis:names:tc:opendocument:xmlns:text:1.0">Limites de Crédito</text:p>
          </table:table-cell>
        </table:table-row>
        <table:table-row>
          <table:table-cell table:style-name="table.header.conteudo" office:value-type="string">
            <text:p xmlns:text="urn:oasis:names:tc:opendocument:xmlns:text:1.0">Produto</text:p>
          </table:table-cell>
          <table:table-cell table:style-name="table.header.conteudo.right" office:value-type="string">
            <text:p xmlns:text="urn:oasis:names:tc:opendocument:xmlns:text:1.0">Limite Total (R$)</text:p>
          </table:table-cell>
          <table:table-cell table:style-name="table.header.conteudo.right" office:value-type="string">
            <text:p xmlns:text="urn:oasis:names:tc:opendocument:xmlns:text:1.0">Limite Utilizado (R$)</text:p>
          </table:table-cell>
          <table:table-cell table:style-name="table.header.conteudo.right" office:value-type="string">
            <text:p xmlns:text="urn:oasis:names:tc:opendocument:xmlns:text:1.0">Limite a Utilizar (R$)</text:p>
          </table:table-cell>
        </table:table-row>
        <table:table-row>
          <table:table-cell table:style-name="texto.conteudo" office:value-type="string">
            <text:p xmlns:text="urn:oasis:names:tc:opendocument:xmlns:text:1.0">Crédito On-Line</text:p>
          </table:table-cell>
          <table:table-cell table:style-name="texto.conteudo.right" office:value-type="string">
            <text:p xmlns:text="urn:oasis:names:tc:opendocument:xmlns:text:1.0">5.000,0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5.000,00</text:p>
          </table:table-cell>
        </table:table-row>
        <table:table-row>
          <table:table-cell>
            <text:p xmlns:text="urn:oasis:names:tc:opendocument:xmlns:text:1.0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